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reekade 37a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8 een besluit genomen op de aanvraag met zaaknummer SXO-20182983 voor een vergunning APV/bijzondere wetten voor een aanvraag vergunning verkopen vuurwerk 2018 op locatie Breekade 37a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44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4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4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reekade 37a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47</meta:user-defined>
    <meta:user-defined meta:name="OVERHEIDop.GmbID/DC.identifier">gmb-2018-236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C 1 ng01</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578 434576.8</meta:user-defined>
    <meta:user-defined meta:name="OVERHEID.EPSG28992/DC.spatial">103751.56 435311.14</meta:user-defined>
    <meta:user-defined meta:name="OVERHEIDop.versieInformatie"/>
  </office:meta>
</office:document-meta>
</file>