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uitrit De Zandakkers 28a te Herveld</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 het aanleggen van een uitrit aan De Zandakkers 28a te Herveld. De aanvraag is geregistreerd onder zaaknummer HOV-18-221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44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4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4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uitrit De Zandakkers 28a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6444</meta:user-defined>
    <meta:user-defined meta:name="OVERHEIDop.GmbID/DC.identifier">gmb-2018-236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DJ 2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779 436054</meta:user-defined>
    <meta:user-defined meta:name="OVERHEIDop.versieInformatie"/>
  </office:meta>
</office:document-meta>
</file>