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talling voor een driewielerfiets, Willem Barends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319</text:p>
            <text:p text:style-name="common-al">Datum indiening: 19 oktober 2018</text:p>
            <text:p text:style-name="common-al">Omschrijving: aanvraag stalling voor een driewielerfiets</text:p>
            <text:p text:style-name="common-al">Adres: Willem Barendszstraat 15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stalling voor een driewielerfiets, Willem Barendsz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42</meta:user-defined>
    <meta:user-defined meta:name="OVERHEIDop.GmbID/DC.identifier">gmb-2018-23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H 15</meta:user-defined>
    <meta:user-defined meta:name="OVERHEIDop.woonplaats">Arnhem</meta:user-defined>
    <meta:user-defined meta:name="OVERHEIDop.straatnaam">Willem Barendsz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54 443408</meta:user-defined>
    <meta:user-defined meta:name="OVERHEIDop.versieInformatie"/>
  </office:meta>
</office:document-meta>
</file>