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weg 61, het realiseren van tijdelijke huisves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november 2018  een aanvraag omgevingsvergunning ontvangen voor het realiseren van tijdelijke huisvesting, activiteit 1,2,3 op de locatie Winkelweg 61. De aanvraag heeft dossiernummer 18Z0003758.</text:p>
            <text:p text:style-name="common-al"/>
            <text:p text:style-name="common-al"> Ter inzage</text:p>
            <text:p text:style-name="common-al">De stukken liggen vanaf 14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44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weg 61, het realiseren van tijdelijke huisves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440</meta:user-defined>
    <meta:user-defined meta:name="OVERHEIDop.GmbID/DC.identifier">gmb-2018-236440</meta:user-defined>
    <meta:user-defined meta:name="OVERHEID.TaxonomieBeleidsagenda/OVERHEID.category">Ruimte en infrastructuur | Organisatie en beleid</meta:user-defined>
    <meta:user-defined meta:name="OVERHEIDop.referentienummer">18Z0003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61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91 480124</meta:user-defined>
    <meta:user-defined meta:name="OVERHEIDop.versieInformatie"/>
  </office:meta>
</office:document-meta>
</file>