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roekbeeklaan 3, 1861TN Bergen (NH), het kappen van 1 lariks, verzenddatum besluit 30 januari 2018 (WABO1800022)</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3644</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44</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44</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roekbeeklaan 3, 1861TN Bergen (NH), het kappen van 1 lariks, verzenddatum besluit 30 januari 2018 (WABO18000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3644</meta:user-defined>
    <meta:user-defined meta:name="OVERHEIDop.GmbID/DC.identifier">gmb-2018-236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TN 3</meta:user-defined>
    <meta:user-defined meta:name="OVERHEIDop.woonplaats">Bergen</meta:user-defined>
    <meta:user-defined meta:name="OVERHEIDop.straatnaam">Broekbeek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571 519879</meta:user-defined>
    <meta:user-defined meta:name="OVERHEIDop.versieInformatie"/>
  </office:meta>
</office:document-meta>
</file>