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de uitrit, Onzelievevrouwestraat perceel S 549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nzelievevrouwestraat perceel S 5495, Weert, veranderen van de uitrit, 2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43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3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3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uitrit, Onzelievevrouwestraat perceel S 549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37</meta:user-defined>
    <meta:user-defined meta:name="OVERHEIDop.GmbID/DC.identifier">gmb-2018-23643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C</meta:user-defined>
    <meta:user-defined meta:name="OVERHEIDop.woonplaats">Weert</meta:user-defined>
    <meta:user-defined meta:name="OVERHEIDop.straatnaam">Onzelievevrouwe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93 362302</meta:user-defined>
    <meta:user-defined meta:name="OVERHEIDop.versieInformatie"/>
  </office:meta>
</office:document-meta>
</file>