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  <style:style style:family="table-column" style:parent-style-name="colspec" style:name="id1-3-2-1-1-4-1-4">
      <style:table-column-properties/>
    </style:style>
  </office:automatic-styles>
  <office:body>
    <office:text>
      <text:p text:style-name="new_page_staatscourant"/>
      <text:p text:style-name="single-kop-titel">Vaststelling bestemmingsplan, wijzigen van het gebruik van de gronden ten behoeve van woondoeleinden, Eyserbosweg ong., 6287 NA (kadastraal bekend gemeente Wittem, sectie A, nummer 6232), Ey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ESTEMMINGSPLAN</text:span>
            </text:span>
          </text:p>
            <text:p text:style-name="common-al"/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
                              <text:span text:style-name="nadrukvet">Vaststelling bestemmingsplan ‘Eyserbosweg ong. te Eys’</text:span>
                            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bekendmak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
                          <text:span text:style-name="nadrukvet">
                            <text:span text:style-name="nadrukvet">Eyserbosweg ong., 6287 NA Eys (kadastraal bekend gemeente Wittem, sectie A, nummer 6232)</text:span>
                          </text:span>
                        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Het wijzigen van het gebruik van de gronden ten behoeve van woondoeleinden.</text:p>
                  </table:table-cell>
                  <table:table-cell table:style-name="entry" table:number-rows-spanned="1" table:number-columns-spanned="1">
                    <text:p text:style-name="table_al">7 november 2018</text:p>
                  </table:table-cell>
                  <table:table-cell table:style-name="entry" table:number-rows-spanned="1" table:number-columns-spanned="1">
                    <text:p text:style-name="table_al">Beroep (1)</text:p>
                    <text:p text:style-name="table_al">(8 november 2018 t/m </text:p>
                    <text:p text:style-name="table_al">19 december 2018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
              <text:span text:style-name="nadrukvet">Beroep </text:span>| </text:span>Heeft u een zienswijze ingediend tegen de betreffende bekendmaking en bent u het niet eens bent met onze beslissing? Dan kunt u daartegen in beroep gaan. Stel uw beroep in bij <text:span text:style-name="nadrukvet">(1) </text:span>RvS: <text:span text:style-name="nadrukondlijn">Raad van State</text:span> (Postbus 20019, 2500 EA ’s-Gravenhage) OF bij <text:span text:style-name="nadrukvet">(2)</text:span> <text:span text:style-name="nadrukondlijn">Rechtbank Limburg</text:span> (Sector bestuursrecht, Postbus 950, 6040 AZ Roermond). Doe dit wel binnen 6 weken geteld vanaf de dag na de publicatie van dit besluit. Vermeld in uw brief: de datum, uw naam, handtekening, adres en de reden waarom u het niet eens bent met onze beslissing. Is er sprake van spoed? Vraag dan bij de rechter een voorlopige voorziening aan. Meer informatie:<text:span text:style-name="nadrukvet"/><text:a xlink:href="http://www.rechtspraak.nl" xlink:type="simple">www.rechtspraak.nl</text:a>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236436</text:span><text:line-break/><text:date style:data-style-name="dag" text:fixed="true" text:date-value="2018-11-07"/><text:line-break/><text:date style:data-style-name="jaar" text:fixed="true" text:date-value="2018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3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6436</text:span><text:date style:data-style-name="nicedate" text:fixed="true" text:date-value="2018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ststelling bestemmingsplan, wijzigen van het gebruik van de gronden ten behoeve van woondoeleinden, Eyserbosweg ong., 6287 NA (kadastraal bekend gemeente Wittem, sectie A, nummer 6232), Ey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7</meta:user-defined>
    <meta:user-defined meta:name="OVERHEIDop.publicationIssue">236436</meta:user-defined>
    <meta:user-defined meta:name="OVERHEIDop.GmbID/DC.identifier">gmb-2018-236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87</meta:user-defined>
    <meta:user-defined meta:name="OVERHEIDop.woonplaats">Eys</meta:user-defined>
    <meta:user-defined meta:name="OVERHEIDop.straatnaam">Eyserbosweg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3380 315294</meta:user-defined>
    <meta:user-defined meta:name="OVERHEIDop.versieInformatie"/>
  </office:meta>
</office:document-meta>
</file>