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idwinterwol 2018 Winschoten op 14 en 15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Midwinterwol 2018’ in manege De Dollard, Oostereinde 26 te Winschoten op 14 en 15 december 2018 van 10.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43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3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3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idwinterwol 2018 Winschoten op 14 en 1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34</meta:user-defined>
    <meta:user-defined meta:name="OVERHEIDop.GmbID/DC.identifier">gmb-2018-2364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TA 26</meta:user-defined>
    <meta:user-defined meta:name="OVERHEIDop.woonplaats">Winschoten</meta:user-defined>
    <meta:user-defined meta:name="OVERHEIDop.straatnaam">Oosterein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24 575895</meta:user-defined>
    <meta:user-defined meta:name="OVERHEIDop.versieInformatie"/>
  </office:meta>
</office:document-meta>
</file>