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oekenmarkt op de locatie Land van Belofte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5 november 2018 een vergunning verleend voor het organiseren van evenement Boekenmarkt op de locatie Land van Belofte te Schiedam op 6 april 2019 en 7 september 2019 van 10.00 uur tot 17.00 uur (opbouw van 07.00 uur tot 10.00 uur, afbouw van 17.00 uur tot 20.00 uur).</text:p>
            <text:p text:style-name="common-al">Vanaf 7 november 2018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64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ekenmarkt op de locatie Land van Beloft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33</meta:user-defined>
    <meta:user-defined meta:name="OVERHEIDop.GmbID/DC.identifier">gmb-2018-2364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NW 50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0.06 437058.04</meta:user-defined>
    <meta:user-defined meta:name="OVERHEIDop.versieInformatie"/>
  </office:meta>
</office:document-meta>
</file>