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verbouw vm. opjaagstation en windmolenlocatie Landbouwweg 9 te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en ‘bouwen’ ten behoeve van het verbouwen van het vm. opjaagstation tot 4 recreatieappartementen en het realiseren van een groepsaccommodatie/theeschenkerij/ fietsstopplaats ter plaatse van de vm. windmolenlocatie, beiden aan de Landbouwweg 9 te Ritthem.</text:p>
            <text:p text:style-name="common-al">De aanvraag met bijbehorende tekeningen, de ontwerp-beschikking en de ruimtelijke onderbouwing liggen met ingang van 8 november 2018 gedurende zes weken (dus t/m 19 december 2018) ter inzage in het stadhuis van Vlissingen, Paul Krugerstraat 1. U kunt de stukken elke werkdag tijdens kantooruren inzien. Op afspraak kunnen de stukken ook donderdagavond tussen 16.00 en 19.00 uur worden ingezien (dhr. W. Huige, tel. 0118.487339 of e-mail <text:a xlink:href="mailto:whuige@vlissingen.nl" xlink:type="simple">whuige@vlissingen.nl</text:a>). De stukken zijn ook digitaal te raadplegen op de <text:a xlink:href="http://www.overheid.nl/" xlink:type="simple">www.overheid.nl</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7 november 2018</text:span>
            <text:span text:style-name="datum"/>
          </text:p>
          </text:section>
          <text:section text:name="ondertekening_id1-3-2-2-2">
            <text:p>Burgemeester en wethouders van Vlissingen, </text:p>
            <text:p><text:span text:style-name="deze">Drs. A.R.B. van den Tillaar, burgemeester, </text:span></text:p>
          </text:section>
          <text:section text:name="ondertekening_id1-3-2-2-3">
            <text:p><text:span text:style-name="deze">Mr.drs.ing. M. van Vliet, secretaris</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42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verbouw vm. opjaagstation en windmolenlocatie Landbouwweg 9 te Ritthem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29</meta:user-defined>
    <meta:user-defined meta:name="OVERHEIDop.GmbID/DC.identifier">gmb-2018-23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L 9</meta:user-defined>
    <meta:user-defined meta:name="OVERHEIDop.woonplaats">Ritthem</meta:user-defined>
    <meta:user-defined meta:name="OVERHEIDop.straatnaam">Landbouw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op.externeBijlage">Aanvraag Landbouwweg|exb-2018-64786</meta:user-defined>
    <meta:user-defined meta:name="OVERHEIDop.externeBijlage">Ruimtelijke onderbouwing|exb-2018-64787</meta:user-defined>
    <meta:user-defined meta:name="OVERHEIDop.externeBijlage">bijlagen ruimtelijke onderbouwing|exb-2018-64788</meta:user-defined>
    <meta:user-defined meta:name="OVERHEIDop.externeBijlage">Bestaande situatie|exb-2018-64789</meta:user-defined>
    <meta:user-defined meta:name="OVERHEIDop.externeBijlage">Nieuwe situatie opjaagstation|exb-2018-64790</meta:user-defined>
    <meta:user-defined meta:name="OVERHEIDop.externeBijlage">Nieuwe situatie windmolenlocatie|exb-2018-64791</meta:user-defined>
    <meta:user-defined meta:name="OVERHEIDop.externeBijlage">Principe details|exb-2018-64792</meta:user-defined>
    <meta:user-defined meta:name="OVERHEIDop.externeBijlage">Ontwerp-beschikking|exb-2018-64793</meta:user-defined>
    <meta:user-defined meta:name="OVERHEID.EPSG28992/DC.spatial">32384 388436</meta:user-defined>
    <meta:user-defined meta:name="OVERHEIDop.versieInformatie"/>
  </office:meta>
</office:document-meta>
</file>