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Mijnbouwweg 15, het houden van een festiviteit van 2 t/m 4 november 2018, 25-10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Mijnbouwweg 15, het houden van een festiviteit van 2 t/m 4 november 2018, 25-10-2018. Rechtsmiddel: Bezwaar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42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2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Mijnbouwweg 15, het houden van een festiviteit van 2 t/m 4 november 2018, 25-10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28</meta:user-defined>
    <meta:user-defined meta:name="OVERHEIDop.GmbID/DC.identifier">gmb-2018-236428</meta:user-defined>
    <meta:user-defined meta:name="OVERHEID.TaxonomieBeleidsagenda/OVERHEID.category">Cultuur en recreatie | Organisatie en beleid</meta:user-defined>
    <meta:user-defined meta:name="OVERHEIDop.referentienummer">1018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T 15</meta:user-defined>
    <meta:user-defined meta:name="OVERHEIDop.woonplaats">Amersfoort</meta:user-defined>
    <meta:user-defined meta:name="OVERHEIDop.straatnaam">Mijnbouw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11 464260</meta:user-defined>
    <meta:user-defined meta:name="OVERHEIDop.versieInformatie"/>
  </office:meta>
</office:document-meta>
</file>