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72 in Barneveld, veranderen woonboerderij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42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2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2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72 in Barneveld, veranderen woonboerderij en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425</meta:user-defined>
    <meta:user-defined meta:name="OVERHEIDop.GmbID/DC.identifier">gmb-2018-23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72a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36 463705</meta:user-defined>
    <meta:user-defined meta:name="OVERHEIDop.versieInformatie"/>
  </office:meta>
</office:document-meta>
</file>