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Nieuwstraat ongenummerd in Terneuz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31 oktober 2018 de aanvraag met zaaknummer <text:span text:style-name="nadrukvet">W-AOV150513</text:span> voor het bouwen van een pand met een commerciële plint en 10 duplexappartementen op de locatie <text:span text:style-name="nadrukvet">Nieuwstraat ongenummerd in Terneuzen </text:span>buiten behandeling te stellen.</text:p>
            <text:p text:style-name="common-al"/>
            <text:p text:style-name="common-al">Belanghebbenden kunnen op grond van de Algemene wet bestuursrecht binnen zes weken na de datum van bekendmaking (31 oktober2018 )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7 november 2018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642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2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2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Nieuwstraat ongenummerd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23</meta:user-defined>
    <meta:user-defined meta:name="OVERHEIDop.GmbID/DC.identifier">gmb-2018-236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CW 6</meta:user-defined>
    <meta:user-defined meta:name="OVERHEIDop.woonplaats">Terneuzen</meta:user-defined>
    <meta:user-defined meta:name="OVERHEIDop.straatnaam">Nieuw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07 373231</meta:user-defined>
    <meta:user-defined meta:name="OVERHEIDop.versieInformatie"/>
  </office:meta>
</office:document-meta>
</file>