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2, 9711 KS Groningen – verstevigen fundering (ontvangstdatum 25-10-2018, dossiernummer 2018739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2, 9711 KS Groningen – verstevigen fundering (ontvangstdatum 25-10-2018, dossiernummer 2018739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21</meta:user-defined>
    <meta:user-defined meta:name="OVERHEIDop.GmbID/DC.identifier">gmb-2018-23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4b</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