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int Adelbertusweg 31 (huisje 29), 1935EM Egmond-Binnen, het bouwen van een recreatiewoning, verzenddatum besluit 19 januari 2018 (WABO17/01790)</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364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4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int Adelbertusweg 31 (huisje 29), 1935EM Egmond-Binnen, het bouwen van een recreatiewoning, verzenddatum besluit 19 januari 2018 (WABO17/017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42</meta:user-defined>
    <meta:user-defined meta:name="OVERHEIDop.GmbID/DC.identifier">gmb-2018-23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M 31 3</meta:user-defined>
    <meta:user-defined meta:name="OVERHEIDop.woonplaats">Egmond-Binnen</meta:user-defined>
    <meta:user-defined meta:name="OVERHEIDop.straatnaam">Sint Adelbertu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4688 512338</meta:user-defined>
    <meta:user-defined meta:name="OVERHEIDop.versieInformatie"/>
  </office:meta>
</office:document-meta>
</file>