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stigen van een B&amp;B, Oudebildtdijk 640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udebildtdijk 640 in St.-Jacobiparochie, t.b.v. het vestigen van een B&amp;B. V-20180431 (ingekomen 17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41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1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1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stigen van een B&amp;B, Oudebildtdijk 640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19</meta:user-defined>
    <meta:user-defined meta:name="OVERHEIDop.GmbID/DC.identifier">gmb-2018-236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MZ 640</meta:user-defined>
    <meta:user-defined meta:name="OVERHEIDop.woonplaats">Sint-Jacobiparochie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243 589666</meta:user-defined>
    <meta:user-defined meta:name="OVERHEIDop.versieInformatie"/>
  </office:meta>
</office:document-meta>
</file>