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44, 9721 VZ Groningen – vellen (kappen) 1 boom (ontvangstdatum 25-10-2018, dossiernummer 201873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4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dijklaan 344, 9721 VZ Groningen – vellen (kappen) 1 boom (ontvangstdatum 25-10-2018, dossiernummer 2018739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17</meta:user-defined>
    <meta:user-defined meta:name="OVERHEIDop.GmbID/DC.identifier">gmb-2018-23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44</meta:user-defined>
    <meta:user-defined meta:name="OVERHEIDop.woonplaats">Groningen</meta:user-defined>
    <meta:user-defined meta:name="OVERHEIDop.straatnaam">Vestdij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15 578244</meta:user-defined>
    <meta:user-defined meta:name="OVERHEIDop.versieInformatie"/>
  </office:meta>
</office:document-meta>
</file>