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 Woestijnelaan 2, 9721 WL Groningen – vellen 2 bomen (ontvangstdatum 25-10-2018, dossiernummer 2018739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40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 Woestijnelaan 2, 9721 WL Groningen – vellen 2 bomen (ontvangstdatum 25-10-2018, dossiernummer 201873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09</meta:user-defined>
    <meta:user-defined meta:name="OVERHEIDop.GmbID/DC.identifier">gmb-2018-236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L 2</meta:user-defined>
    <meta:user-defined meta:name="OVERHEIDop.woonplaats">Groningen</meta:user-defined>
    <meta:user-defined meta:name="OVERHEIDop.straatnaam">Van de Woestijn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10 578645</meta:user-defined>
    <meta:user-defined meta:name="OVERHEIDop.versieInformatie"/>
  </office:meta>
</office:document-meta>
</file>