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De Fjouwere 20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Fjouwere 20, 8851 GZ TZUMMARUM, het plaatsen van een dakkapel, V-20180406 (verzonden 31-10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40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De Fjouwere 20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06</meta:user-defined>
    <meta:user-defined meta:name="OVERHEIDop.GmbID/DC.identifier">gmb-2018-236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GZ 20</meta:user-defined>
    <meta:user-defined meta:name="OVERHEIDop.woonplaats">Tzummarum</meta:user-defined>
    <meta:user-defined meta:name="OVERHEIDop.straatnaam">De Fjouwer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24 583166</meta:user-defined>
    <meta:user-defined meta:name="OVERHEIDop.versieInformatie"/>
  </office:meta>
</office:document-meta>
</file>