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970877 - Heerbaan 89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text:span text:style-name="nadrukvet">: </text:span>herstellen van de westgevel en de gevels van de aanbouw woning</text:p>
            <text:p text:style-name="tussenkopcur">Locatie : Heerbaan 89 te Millingen aan de Rijn</text:p>
            <text:p text:style-name="tussenkopcur">Datum besluit : 5 november 2018</text:p>
            <text:p text:style-name="tussenkopcur">Datum verzending : 5 november 2018</text:p>
            <text:p text:style-name="tussenkopcur">Zaaknummer ODRN: W.Z18.109094.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640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0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0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970877 - Heerbaan 89 te Millingen aan de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405</meta:user-defined>
    <meta:user-defined meta:name="OVERHEIDop.GmbID/DC.identifier">gmb-2018-2364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EE 89</meta:user-defined>
    <meta:user-defined meta:name="OVERHEIDop.woonplaats">Millingen aan de Rijn</meta:user-defined>
    <meta:user-defined meta:name="OVERHEIDop.straatnaam">He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534 430607</meta:user-defined>
    <meta:user-defined meta:name="OVERHEIDop.versieInformatie"/>
  </office:meta>
</office:document-meta>
</file>