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zielen Winschoten op 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Allerzielen Winschoten’ in Winschoten op 4 november 2018 tussen 17.30 uur en 20.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4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zielen Winschoten op 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04</meta:user-defined>
    <meta:user-defined meta:name="OVERHEIDop.GmbID/DC.identifier">gmb-2018-2364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