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44, 9737 NV Groningen – vellen 1 boom (ontvangstdatum 26-10-2018, dossiernummer 201873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144, 9737 NV Groningen – vellen 1 boom (ontvangstdatum 26-10-2018, dossiernummer 201873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1</meta:user-defined>
    <meta:user-defined meta:name="OVERHEIDop.GmbID/DC.identifier">gmb-2018-23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V 144</meta:user-defined>
    <meta:user-defined meta:name="OVERHEIDop.woonplaats">Groningen</meta:user-defined>
    <meta:user-defined meta:name="OVERHEIDop.straatnaam">Sibra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6 584979</meta:user-defined>
    <meta:user-defined meta:name="OVERHEIDop.versieInformatie"/>
  </office:meta>
</office:document-meta>
</file>