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ruimte, het aanbrengen van een reclame-uiting en het aanleggen van een uitrit, Project de etalage in Boekelerme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de etalage in Boekelermeer Alkmaar</text:span>: het bouwen van een bedrijfsruimte, het aanbrengen van een reclame-uiting en het aanleggen van een uitrit </text:p>
            <text:p text:style-name="common-al">Datum ontvangst: 22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ruimte, het aanbrengen van een reclame-uiting en het aanleggen van een uitrit, Project de etalage in Boekelermeer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64</meta:user-defined>
    <meta:user-defined meta:name="OVERHEIDop.GmbID/DC.identifier">gmb-2018-2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</meta:user-defined>
    <meta:user-defined meta:name="OVERHEIDop.woonplaats">Alkmaar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39 513301</meta:user-defined>
    <meta:user-defined meta:name="OVERHEIDop.versieInformatie"/>
  </office:meta>
</office:document-meta>
</file>