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Eemplein, het houden van het Sinterklaasfeest op 25 november 2018, 25-10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Eemplein, het houden van het Sinterklaasfeest op 25 november 2018, 25-10-2018. Rechtsmiddel: Bezwaar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39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9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9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Eemplein, het houden van het Sinterklaasfeest op 25 november 2018, 25-10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399</meta:user-defined>
    <meta:user-defined meta:name="OVERHEIDop.GmbID/DC.identifier">gmb-2018-236399</meta:user-defined>
    <meta:user-defined meta:name="OVERHEID.TaxonomieBeleidsagenda/OVERHEID.category">Cultuur en recreatie | Organisatie en beleid</meta:user-defined>
    <meta:user-defined meta:name="OVERHEIDop.referentienummer">5874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16a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2 463470</meta:user-defined>
    <meta:user-defined meta:name="OVERHEIDop.versieInformatie"/>
  </office:meta>
</office:document-meta>
</file>