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inylmarkten op de locatie Land van Belofte te Schiedam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5 november 2018 een vergunning verleend voor het organiseren van evenement Vinylmarkt op de locatie Land van Belofte te Schiedam op 30 maart 2019, 25 mei 2019, 29 juni 2019, 27 juli 2019, 31 augustus 2019, 21 september 2019 en 26 oktober 2019 van 10.00 uur tot 17.00 uur (opbouw van 07.00 uur tot 10.00 uur, afbouw van 17.00 uur tot 19.00 uur).</text:p>
            <text:p text:style-name="common-al">Vanaf 7 november 2018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639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9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9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inylmarkten op de locatie Land van Belofte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98</meta:user-defined>
    <meta:user-defined meta:name="OVERHEIDop.GmbID/DC.identifier">gmb-2018-2363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W 50</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00.06 437058.04</meta:user-defined>
    <meta:user-defined meta:name="OVERHEIDop.versieInformatie"/>
  </office:meta>
</office:document-meta>
</file>