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itzerlaan 3, 9728 NR Groningen – uitbreiding pand (ontvangstdatum 26-10-2018, dossiernummer 2018739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weitzerlaan 3, 9728 NR Groningen – uitbreiding pand (ontvangstdatum 26-10-2018, dossiernummer 201873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97</meta:user-defined>
    <meta:user-defined meta:name="OVERHEIDop.GmbID/DC.identifier">gmb-2018-23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R 3</meta:user-defined>
    <meta:user-defined meta:name="OVERHEIDop.woonplaats">Groningen</meta:user-defined>
    <meta:user-defined meta:name="OVERHEIDop.straatnaam">Schweitz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04 578815</meta:user-defined>
    <meta:user-defined meta:name="OVERHEIDop.versieInformatie"/>
  </office:meta>
</office:document-meta>
</file>