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vangen van de toegangsdeur, Dorpsstraat 24, 6271 BL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Dorpsstraat 24, 6271 BL Gulpe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vangen van de toegangsdeur</text:p>
                  </table:table-cell>
                  <table:table-cell table:style-name="entry" table:number-rows-spanned="1" table:number-columns-spanned="1">
                    <text:p text:style-name="table_al">31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39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toegangsdeur, Dorpsstraat 24, 6271 BL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96</meta:user-defined>
    <meta:user-defined meta:name="OVERHEIDop.GmbID/DC.identifier">gmb-2018-236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L 24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27 314107</meta:user-defined>
    <meta:user-defined meta:name="OVERHEIDop.versieInformatie"/>
  </office:meta>
</office:document-meta>
</file>