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amenvoegen van twee woningen tot één woning en verbouwen van dit nieuwe pand, JH van Aismawei 55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JH van Aismawei 55, 9045 PH  BITGUMMOLE, het samenvoegen van twee woningen tot één woning en het verbouwen van dit nieuwe pand, V-20180035 (verzonden 01-11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3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amenvoegen van twee woningen tot één woning en verbouwen van dit nieuwe pand, JH van Aismawei 55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95</meta:user-defined>
    <meta:user-defined meta:name="OVERHEIDop.GmbID/DC.identifier">gmb-2018-23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H 55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521 583179</meta:user-defined>
    <meta:user-defined meta:name="OVERHEIDop.versieInformatie"/>
  </office:meta>
</office:document-meta>
</file>