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hoah herdenking in Winschoten op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hoah herdenking’ in Winschoten op 31 oktober 2018 van 18.45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3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hoah herdenking in Winschoten op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94</meta:user-defined>
    <meta:user-defined meta:name="OVERHEIDop.GmbID/DC.identifier">gmb-2018-236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