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ken van een uitrit, Begijnenhofstraat 1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Begijnenhofstraat 10, Weert, maken van een uitrit, 28 oktober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6392</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392</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392</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aken van een uitrit, Begijnenhofstraat 10,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392</meta:user-defined>
    <meta:user-defined meta:name="OVERHEIDop.GmbID/DC.identifier">gmb-2018-236392</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BH 10</meta:user-defined>
    <meta:user-defined meta:name="OVERHEIDop.woonplaats">Weert</meta:user-defined>
    <meta:user-defined meta:name="OVERHEIDop.straatnaam">Begijnenhof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595 362653</meta:user-defined>
    <meta:user-defined meta:name="OVERHEIDop.versieInformatie"/>
  </office:meta>
</office:document-meta>
</file>