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weeshuisstraat 7, 9712 ET Groningen – realiseren kantoor vergroten pand met zelfstandige appartementen (ontvangstdatum 23-10-2018, dossiernummer 2018739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39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9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9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deweeshuisstraat 7, 9712 ET Groningen – realiseren kantoor vergroten pand met zelfstandige appartementen (ontvangstdatum 23-10-2018, dossiernummer 2018739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91</meta:user-defined>
    <meta:user-defined meta:name="OVERHEIDop.GmbID/DC.identifier">gmb-2018-236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T 7</meta:user-defined>
    <meta:user-defined meta:name="OVERHEIDop.woonplaats">Groningen</meta:user-defined>
    <meta:user-defined meta:name="OVERHEIDop.straatnaam">Rodeweeshui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39 582097</meta:user-defined>
    <meta:user-defined meta:name="OVERHEIDop.versieInformatie"/>
  </office:meta>
</office:document-meta>
</file>