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van buurthuis Oud Overdie, 10 november 2018, buurthuis Oud Overdi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november 2018 is een vergunning verleend voor de opening van buurthuis Oud Overdie op 10 november 2018 bij buurthuis Oud Overdi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3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ing van buurthuis Oud Overdie, 10 november 2018, buurthuis Oud Overdi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87</meta:user-defined>
    <meta:user-defined meta:name="OVERHEIDop.GmbID/DC.identifier">gmb-2018-2363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VZ 106</meta:user-defined>
    <meta:user-defined meta:name="OVERHEIDop.woonplaats">Alkmaar</meta:user-defined>
    <meta:user-defined meta:name="OVERHEIDop.straatnaam">Coornhert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7 515328</meta:user-defined>
    <meta:user-defined meta:name="OVERHEIDop.versieInformatie"/>
  </office:meta>
</office:document-meta>
</file>