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gerlaan 157 in Gouda</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Omgevingsdienst Midden-Holland (ODMH) namens de gemeente Gouda een besluit genomen op de aanvraag met kenmerk 2018121030. Dit betreft het realiseren van een aanbouw met een balkon aan de achterzijde van de woning ter plaatse van de Krugerlaan 15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38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8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8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ugerlaan 15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86</meta:user-defined>
    <meta:user-defined meta:name="OVERHEIDop.GmbID/DC.identifier">gmb-2018-236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EM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448.82 447008.73</meta:user-defined>
    <meta:user-defined meta:name="OVERHEIDop.versieInformatie"/>
  </office:meta>
</office:document-meta>
</file>