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nieuwe toegangspoort en vervangen van de oude toegangspoort door gaaswerk, It Bosk 2 A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It Bosk 2 A, 9045 PA  BITGUMMOLE, het plaatsen van een nieuwe toegangspoort en het vervangen van de oude toegangspoort door gaaswerk, V-20180410 (verzonden 31-10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38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nieuwe toegangspoort en vervangen van de oude toegangspoort door gaaswerk, It Bosk 2 A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85</meta:user-defined>
    <meta:user-defined meta:name="OVERHEIDop.GmbID/DC.identifier">gmb-2018-236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A 2a</meta:user-defined>
    <meta:user-defined meta:name="OVERHEIDop.woonplaats">Bitgummole</meta:user-defined>
    <meta:user-defined meta:name="OVERHEIDop.straatnaam">It Bos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721 583317</meta:user-defined>
    <meta:user-defined meta:name="OVERHEIDop.versieInformatie"/>
  </office:meta>
</office:document-meta>
</file>