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4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SXO-20182971 voor een ontheffing APV/bijzondere wetten voor het plaatsen van een container op 02-11-2018 tot 12-11-2018 op locatie Lange Weistraat 4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ange Weistraat 4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9</meta:user-defined>
    <meta:user-defined meta:name="OVERHEIDop.GmbID/DC.identifier">gmb-2018-23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L 4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97 439807.3</meta:user-defined>
    <meta:user-defined meta:name="OVERHEIDop.versieInformatie"/>
  </office:meta>
</office:document-meta>
</file>