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Hollands Kroon - Week 45 - verlengen beslistermijn aanvraag omgevingsvergunning JC de Leeuwweg 6a Breezand</text:p>
      <text:section text:name="zakelijke-mededeling_id1-3-2" text:style-name="zakelijke-mededeling">
        <text:section text:name="zakelijke-mededeling-tekst_id1-3-2-1" text:style-name="zakelijke-mededeling-tekst">
          <text:section text:name="tekst_id1-3-2-1-1" text:style-name="tekst">
            <text:p text:style-name="common-al">Omschrijving: bedrijfsverplaatsing</text:p>
            <text:p text:style-name="common-al">Locatie: J. C. de Leeuwweg 6 a in Breezand</text:p>
            <text:p text:style-name="common-al">Kenmerk: Z-21244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Datum ontvangst aanvraag: 17 sptember 2018</text:p>
            <text:p text:style-name="common-al">Datum verlenging 5 november 2018</text:p>
            <text:p text:style-name="common-al"/>
            <text:p text:style-name="common-al">Besluit</text:p>
            <text:p text:style-name="common-al">Het college van burgemeester en wethouders van de gemeente Hollands Kroon heeft besloten om voor de aanvraag omgevingsvergunning op grond van de Wet algemene bepalingen omgevingsrecht (Wabo) met toepassing van artikel 3.9 lid 2 de termijn waarop een beslissing moet worden genomen eenmalig met maximaal 6 weken verlengen. De beslistermijn wordt verlengd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637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5 - verlengen beslistermijn aanvraag omgevingsvergunning JC de Leeuwweg 6a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78</meta:user-defined>
    <meta:user-defined meta:name="OVERHEIDop.GmbID/DC.identifier">gmb-2018-236378</meta:user-defined>
    <meta:user-defined meta:name="OVERHEID.TaxonomieBeleidsagenda/OVERHEID.category">Ruimte en infrastructuur | Organisatie en beleid</meta:user-defined>
    <meta:user-defined meta:name="OVERHEIDop.referentienummer">Z-18894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E 6</meta:user-defined>
    <meta:user-defined meta:name="OVERHEIDop.woonplaats">Breezand</meta:user-defined>
    <meta:user-defined meta:name="OVERHEIDop.straatnaam">J.C. de Leeuw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062 545652</meta:user-defined>
    <meta:user-defined meta:name="OVERHEIDop.versieInformatie"/>
  </office:meta>
</office:document-meta>
</file>