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penheimstraat 51, 9714 EN Groningen – vellen 1 boom (ontvangstdatum 27-10-2018, dossiernummer 2018739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37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7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7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penheimstraat 51, 9714 EN Groningen – vellen 1 boom (ontvangstdatum 27-10-2018, dossiernummer 2018739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70</meta:user-defined>
    <meta:user-defined meta:name="OVERHEIDop.GmbID/DC.identifier">gmb-2018-236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EN 51</meta:user-defined>
    <meta:user-defined meta:name="OVERHEIDop.woonplaats">Groningen</meta:user-defined>
    <meta:user-defined meta:name="OVERHEIDop.straatnaam">Oppenhei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97 583281</meta:user-defined>
    <meta:user-defined meta:name="OVERHEIDop.versieInformatie"/>
  </office:meta>
</office:document-meta>
</file>