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een voorgevel en het plaatsen van 2 dakkapellen op locatie Veldstraat 45 te Zetten</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een aanvraag ontvangen voorhet wijzigen van een voorgevel en het plaatsen van 2 dakkapellenop locatie Veldstraat 45 te Zetten. De aanvraag is geregistreerd onder zaaknummer HOV-18-02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3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een voorgevel en het plaatsen van 2 dakkapellen op locatie Veldstraat 45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37</meta:user-defined>
    <meta:user-defined meta:name="OVERHEIDop.GmbID/DC.identifier">gmb-2018-2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BW 4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31 437620</meta:user-defined>
    <meta:user-defined meta:name="OVERHEIDop.versieInformatie"/>
  </office:meta>
</office:document-meta>
</file>