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van Sinterklaas, 17 november 2018, centrum en in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november 2018 is een vergunning verleend voor het organiseren van de intocht van Sinterklaas op 17 november 2018 in het centrum en in winkelcentrum De Mar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36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6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6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van Sinterklaas, 17 november 2018, centrum en in winkelcentrum De Mar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66</meta:user-defined>
    <meta:user-defined meta:name="OVERHEIDop.GmbID/DC.identifier">gmb-2018-2363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RV</meta:user-defined>
    <meta:user-defined meta:name="OVERHEIDop.woonplaats">Alkmaar</meta:user-defined>
    <meta:user-defined meta:name="OVERHEIDop.straatnaam">Europa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96 518947</meta:user-defined>
    <meta:user-defined meta:name="OVERHEIDop.versieInformatie"/>
  </office:meta>
</office:document-meta>
</file>