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gerweg 63, 9723 EC Groningen – vellen (kappen) 1 kersenboom (ontvangstdatum 25-10-2018, dossiernummer 2018739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36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6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6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lgerweg 63, 9723 EC Groningen – vellen (kappen) 1 kersenboom (ontvangstdatum 25-10-2018, dossiernummer 2018739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365</meta:user-defined>
    <meta:user-defined meta:name="OVERHEIDop.GmbID/DC.identifier">gmb-2018-236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C 63</meta:user-defined>
    <meta:user-defined meta:name="OVERHEIDop.woonplaats">Groningen</meta:user-defined>
    <meta:user-defined meta:name="OVERHEIDop.straatnaam">Olg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795 581640</meta:user-defined>
    <meta:user-defined meta:name="OVERHEIDop.versieInformatie"/>
  </office:meta>
</office:document-meta>
</file>