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Road 2 Victory, De Weijver 6, 1718 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30 oktober 2018 een evenementenvergunning is verzonden aan Sokudo Promotions. Het evenement wordt gehouden in de tennishal van sportcentrum de Weijver, De Weijver 6 1718 MS te Hoogwoud. De looptijd van de vergunning en de daarbij behorende samenhangende besluiten is van 14 december 2018 tot en met 15 december 2018,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3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Road 2 Victory, De Weijver 6, 1718 MS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59</meta:user-defined>
    <meta:user-defined meta:name="OVERHEIDop.GmbID/DC.identifier">gmb-2018-236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6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55 524697</meta:user-defined>
    <meta:user-defined meta:name="OVERHEIDop.versieInformatie"/>
  </office:meta>
</office:document-meta>
</file>