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88107 - Rijksstraatweg 261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het aan de binnenzijde plaatsen van voorzetramen tegen de ramen van het pand</text:p>
            <text:p text:style-name="tussenkopcur">Locatie : Rijksstraatweg 261 te Beek</text:p>
            <text:p text:style-name="tussenkopcur">Datum besluit : 5 november 2018</text:p>
            <text:p text:style-name="tussenkopcur">Datum verzending : 5 november 2018</text:p>
            <text:p text:style-name="tussenkopcur">Zaaknummer ODRN: W.Z18.10653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35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5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5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88107 - Rijksstraatweg 261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56</meta:user-defined>
    <meta:user-defined meta:name="OVERHEIDop.GmbID/DC.identifier">gmb-2018-2363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W 261</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12 426539</meta:user-defined>
    <meta:user-defined meta:name="OVERHEIDop.versieInformatie"/>
  </office:meta>
</office:document-meta>
</file>