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en bedrijfspand op het perceel Wannestraa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18 heeft het college van burgemeester en wethouders van de gemeente Dalfsen een aanvraag ontvangen voor het bouwen van een woning en bedrijfspand op het perceel Wannestraat 6 in Dalfsen. De aanvraag is geregistreerd onder zaaknummer Z/18/59256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35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5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5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en bedrijfspand op het perceel Wannestraat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355</meta:user-defined>
    <meta:user-defined meta:name="OVERHEIDop.GmbID/DC.identifier">gmb-2018-236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T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73.45 502977.47</meta:user-defined>
    <meta:user-defined meta:name="OVERHEIDop.versieInformatie"/>
  </office:meta>
</office:document-meta>
</file>