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9 t/m 16 nov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8 reclame-driehoeksborden in de plaats Winschoten, 6 reclame-driehoeksborden (in totaal) in de plaatsen Scheemda, Westerlee, Heiligerlee, Midwolda, Oostwold, Nieuwolda, Nieuw-Scheemda en ’t Waar en 4 reclame-driehoeksborden (in totaal) in de plaatsen Bad Nieuweschans, Beerta, Nieuw Beerta, Finsterwolde, Hongerige Wolf, Drieborg en Ganzedijk ten behoeve van De Klinker, Expeditie Eiland van 9 november t/m 16 novem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6353</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53</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53</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9 t/m 16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353</meta:user-defined>
    <meta:user-defined meta:name="OVERHEIDop.GmbID/DC.identifier">gmb-2018-23635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BL 12</meta:user-defined>
    <meta:user-defined meta:name="OVERHEIDop.woonplaats">Finsterwolde</meta:user-defined>
    <meta:user-defined meta:name="OVERHEIDop.straatnaam">J. Pal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315 580088</meta:user-defined>
    <meta:user-defined meta:name="OVERHEIDop.versieInformatie"/>
  </office:meta>
</office:document-meta>
</file>