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kermis Hoogwoud Op Stap, Herenweg 60, 1718 AG Hoogwoud</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30 oktober 2018 een evenementenvergunning is verzonden aan Partycentrum Opstap. Het evenement wordt gehouden bij Opstap, Herenweg 60, 1718 AG te Hoogwoud. De looptijd van de vergunning en de daarbij behorende samenhangende besluiten is van 22 juni 2019 tot en met 29 juni 2021.</text:p>
            <text:p text:style-name="tussenkopcur">Mogelijkheid van bezwaar</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635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5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5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kermis Hoogwoud Op Stap, Herenweg 60, 1718 AG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50</meta:user-defined>
    <meta:user-defined meta:name="OVERHEIDop.GmbID/DC.identifier">gmb-2018-2363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G 60</meta:user-defined>
    <meta:user-defined meta:name="OVERHEIDop.woonplaats">Hoogwoud</meta:user-defined>
    <meta:user-defined meta:name="OVERHEIDop.straatnaam">Her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811 525814</meta:user-defined>
    <meta:user-defined meta:name="OVERHEIDop.versieInformatie"/>
  </office:meta>
</office:document-meta>
</file>