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en ontheffing Algemene plaatselijke verordening en bijzondere wetten, plaatsen kerstbomen naast de Jumbo in Scheemd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vergunningen en ontheffingen zijn verleend en meldingen van kleine evenementen zijn bevestigd: </text:p>
            <text:p text:style-name="common-al"/>
            <text:p text:style-name="common-al">- Ontheffing voor het plaatsen van kerstbomen in de Torenstraat, bij de Rabobank, naast de Randstede, naast de Jumbo en bij kapsalon De boer in Scheemda in de periode van 6 december t/m 30 december 2018. </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7 november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36344</text:span><text:line-break/><text:date style:data-style-name="dag" text:fixed="true" text:date-value="2018-11-07"/><text:line-break/><text:date style:data-style-name="jaar" text:fixed="true" text:date-value="2018-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6344</text:span><text:date style:data-style-name="nicedate" text:fixed="true" text:date-value="2018-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6344</text:span><text:date style:data-style-name="nicedate" text:fixed="true" text:date-value="2018-1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en ontheffing Algemene plaatselijke verordening en bijzondere wetten, plaatsen kerstbomen naast de Jumbo in Scheem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7</meta:user-defined>
    <meta:user-defined meta:name="OVERHEIDop.publicationIssue">236344</meta:user-defined>
    <meta:user-defined meta:name="OVERHEIDop.GmbID/DC.identifier">gmb-2018-236344</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79KR</meta:user-defined>
    <meta:user-defined meta:name="OVERHEIDop.woonplaats">Scheemda</meta:user-defined>
    <meta:user-defined meta:name="OVERHEIDop.straatnaam">Randstede</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0616 578021</meta:user-defined>
    <meta:user-defined meta:name="OVERHEIDop.versieInformatie"/>
  </office:meta>
</office:document-meta>
</file>