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5-jarig bestaan Brooklyn Mode' Winschoten op 2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evenement ‘5-jarig bestaan Brooklyn Mode’, Langestraat 83 te Winschoten op 2 november 2018 van 18.0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34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4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4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5-jarig bestaan Brooklyn Mode' Winschoten op 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40</meta:user-defined>
    <meta:user-defined meta:name="OVERHEIDop.GmbID/DC.identifier">gmb-2018-2363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D 83</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38 574457</meta:user-defined>
    <meta:user-defined meta:name="OVERHEIDop.versieInformatie"/>
  </office:meta>
</office:document-meta>
</file>