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akantie- en verlofregeling 2017</text:p>
      <text:section text:name="regeling_id1-3-2" text:style-name="regeling">
        <text:section text:name="aanhef_id1-3-2-1" text:style-name="aanhef">
          <text:section text:name="preambule_id1-3-2-1-1" text:style-name="preambule">
            <text:p text:style-name="al"/>
            <text:p text:style-name="al">Burgemeester en wethouders van de gemeente Mook en Middelaar </text:p>
            <text:p text:style-name="al"/>
            <text:p text:style-name="al">b e s l u i t e n:</text:p>
            <text:p text:style-name="al"/>
            <text:list text:style-name="id1-3-2-1-1-6">
              <text:list-item text:style-override="id1-3-2-1-1-6-1">
                <text:number>•</text:number>
                <text:p text:style-name="al">gelet op artikel 125 van de Ambtenarenwet;</text:p>
              </text:list-item>
              <text:list-item text:style-override="id1-3-2-1-1-6-2">
                <text:number>•</text:number>
                <text:p text:style-name="al">gelet op hoofdstuk 6 van de CAR-UWO;</text:p>
              </text:list-item>
              <text:list-item text:style-override="id1-3-2-1-1-6-3">
                <text:number>•</text:number>
                <text:p text:style-name="al">gelet op artikel 160 van de Gemeentewet en</text:p>
              </text:list-item>
              <text:list-item text:style-override="id1-3-2-1-1-6-4">
                <text:number>•</text:number>
                <text:p text:style-name="al">gelet op de instemming van de Ondernemingsraad d.d. 12 juni 2017;</text:p>
              </text:list-item>
            </text:list>
            <text:p text:style-name="al"/>
            <text:p text:style-name="al">vast te stellen de vakantie- en verlofregel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pan text:style-name="nadrukondlijn">Bovenwettelijk vakantieverlof</text:span>
          </text:p>
            <text:p text:style-name="al">Het extra toegekende verlof waar je naast je wettelijke verlof recht op hebt.</text:p>
            <text:p text:style-name="al">
            <text:span text:style-name="nadrukondlijn">Brugdag</text:span>
          </text:p>
            <text:p text:style-name="al">Een door de werkgever aangewezen verplichte vrije dag waarvoor bij de medewerker verlofuren worden afgeschreven.</text:p>
            <text:p text:style-name="al">
            <text:span text:style-name="nadrukondlijn">Deeltijd dienstverband</text:span>
          </text:p>
            <text:p text:style-name="al">Een dienstverband met een arbeidsduur minder dan een volledig dienstverband.</text:p>
            <text:p text:style-name="al">
            <text:span text:style-name="nadrukondlijn">Formele arbeidsduur</text:span>
          </text:p>
            <text:p text:style-name="al">De arbeidsduur volgens de aanstelling.</text:p>
            <text:p text:style-name="al">
            <text:span text:style-name="nadrukondlijn">Medewerker</text:span>
          </text:p>
            <text:p text:style-name="al">De ambtenaar bedoeld in artikel 1:1, eerste lid, onderdeel a CAR-UWO.</text:p>
            <text:p text:style-name="al">
            <text:span text:style-name="nadrukondlijn">Volledig dienstverband</text:span>
          </text:p>
            <text:p text:style-name="al">Een dienstverband zoals bedoeld in artikel 1:1, eerste lid, onderdeel mm CAR-UWO. </text:p>
            <text:p text:style-name="al">
            <text:span text:style-name="nadrukondlijn">Werkgever</text:span>
          </text:p>
            <text:p text:style-name="al">Het college van de Gemeente Mook en Middelaar.</text:p>
            <text:p text:style-name="al">
            <text:span text:style-name="nadrukondlijn">Wettelijk vakantieverlof</text:span>
          </text:p>
            <text:p text:style-name="al">Het verlof zoals bedoeld in artikel 6:2, eerste lid van de CAR-UWO. </text:p>
            <text:p text:style-name="al"/>
          </text:section>
          <text:section text:name="artikel_id1-3-2-2-2" text:style-name="artikel">
            <text:p text:style-name="artikel_kop_titel"><text:span text:style-name="artikel_kop_label">Artikel</text:span> <text:span text:style-name="artikel_kop_nr">2</text:span> Wettelijk vakantieverlof</text:p>
            <text:list text:style-name="id1-3-2-2-2-2">
              <text:list-item text:style-override="id1-3-2-2-2-2-1">
                <text:number>1.</text:number>
                <text:p text:style-name="al">Een medewerker met een volledig dienstverband (zijnde 36 uur per week) heeft overeenkomstig artikel 6:2 van de CAR-UWO ten minste recht op 144 vakantie-uren per kalenderjaar. Het betreft hier het wettelijke verlof.</text:p>
              </text:list-item>
              <text:list-item text:style-override="id1-3-2-2-2-2-2">
                <text:number>2.</text:number>
                <text:p text:style-name="al">Alle op grond van deze regeling eventueel toe te wijzen verlofrechten worden op grond van lid 1 toegekend naar rato van de voor de medewerker geldende formele arbeidsduur. </text:p>
              </text:list-item>
              <text:list-item text:style-override="id1-3-2-2-2-2-3">
                <text:number>3.</text:number>
                <text:p text:style-name="al">Een medewerker die gedurende het kalenderjaar wordt aangesteld of ontslagen, heeft met inachtneming van artikel 6:2:3 CAR-UWO recht op een vakantieduur naar rato van de tijd dat hij zijn functie vervult. </text:p>
              </text:list-item>
            </text:list>
          </text:section>
          <text:section text:name="artikel_id1-3-2-2-3" text:style-name="artikel">
            <text:p text:style-name="artikel_kop_titel"><text:span text:style-name="artikel_kop_label">Artikel</text:span> <text:span text:style-name="artikel_kop_nr">3</text:span> Bovenwettelijk vakantieverlof </text:p>
            <text:list text:style-name="id1-3-2-2-3-2">
              <text:list-item text:style-override="id1-3-2-2-3-2-1">
                <text:number>1.</text:number>
                <text:p text:style-name="al">Met inachtneming van hoofdstuk 6 CAR UWO kan de medewerker op de volgende wijze bovenwettelijk vakantieverlof verkrijgen:</text:p>
                <text:list text:style-name="id1-3-2-2-3-2-1-3">
                  <text:list-item text:style-override="id1-3-2-2-3-2-1-3-1">
                    <text:number>•</text:number>
                    <text:p text:style-name="al">vanwege een toegekend verzoek op grond van artikel 6:2 CAR-UWO;</text:p>
                  </text:list-item>
                  <text:list-item text:style-override="id1-3-2-2-3-2-1-3-2">
                    <text:number>•</text:number>
                    <text:p text:style-name="al">vanwege het kopen van verlof via het Individueel Keuzebudget (IKB) (artikel 3:29 CAR-UWO).</text:p>
                  </text:list-item>
                  <text:list-item text:style-override="id1-3-2-2-3-2-1-3-3">
                    <text:number>•</text:number>
                    <text:p text:style-name="al">verlofrechten op grond van artikel 4 van deze regeling.</text:p>
                  </text:list-item>
                </text:list>
              </text:list-item>
              <text:list-item text:style-override="id1-3-2-2-3-2-2">
                <text:number>2.</text:number>
                <text:p text:style-name="al">De uren die verkregen zijn op grond van lid 1 worden na toekenning toegevoegd aan het bovenwettelijk vakantieverlof. </text:p>
              </text:list-item>
            </text:list>
          </text:section>
          <text:section text:name="artikel_id1-3-2-2-4" text:style-name="artikel">
            <text:p text:style-name="artikel_kop_titel"><text:span text:style-name="artikel_kop_label">Artikel</text:span> <text:span text:style-name="artikel_kop_nr">4</text:span> Lokale bovenwettelijke verlofdagen</text:p>
            <text:list text:style-name="id1-3-2-2-4-2">
              <text:list-item text:style-override="id1-3-2-2-4-2-1">
                <text:number>1.</text:number>
                <text:p text:style-name="al">Het verlof van de medewerker die is ingeschaald hoger dan het maximum van schaal 8 wordt verhoogd met 7.2 extra verlofuren per jaar.</text:p>
              </text:list-item>
              <text:list-item text:style-override="id1-3-2-2-4-2-2">
                <text:number>2.</text:number>
                <text:p text:style-name="al">Het verlof van de medewerker wordt afhankelijk van zijn/haar leeftijd verhoogd volgens onderstaande tabel. </text:p>
              </text:list-item>
            </text:list>
            <text:p text:style-name="al">
            <text:span text:style-name="nadrukondlijn">Leeftijd / </text:span>
            <text:span text:style-name="nadrukondlijn">Verhoging</text:span>
          </text:p>
            <text:p text:style-name="al">van 30 tot 40 jaar / 7,2 uur</text:p>
            <text:p text:style-name="al">van 40 tot 45 jaar / 14,4 uur</text:p>
            <text:p text:style-name="al">van 45 tot 50 jaar / 21,6 uur</text:p>
            <text:p text:style-name="al">van 50 tot 55 jaar / 28,8 uur</text:p>
            <text:p text:style-name="al">55 jaar en ouder / 36,0 uur</text:p>
          </text:section>
          <text:section text:name="artikel_id1-3-2-2-5" text:style-name="artikel">
            <text:p text:style-name="artikel_kop_titel"><text:span text:style-name="artikel_kop_label">Artikel</text:span> <text:span text:style-name="artikel_kop_nr">5</text:span> Opname vakantieverlof</text:p>
            <text:list text:style-name="id1-3-2-2-5-2">
              <text:list-item text:style-override="id1-3-2-2-5-2-1">
                <text:number>1.</text:number>
                <text:p text:style-name="al">Bij het toekennen van vakantie wordt, voor zover de belangen van de dienst dit toelaten, zoveel mogelijk rekening gehouden met de wensen van de medewerker.</text:p>
              </text:list-item>
              <text:list-item text:style-override="id1-3-2-2-5-2-2">
                <text:number>2.</text:number>
                <text:p text:style-name="al">Voor de berekening van het aantal vakantiedagen wordt één dagdeel bij een volledig dienstverband gelijk gesteld aan 4 uren vakantieverlof.</text:p>
              </text:list-item>
              <text:list-item text:style-override="id1-3-2-2-5-2-3">
                <text:number>3.</text:number>
                <text:p text:style-name="al">In afwijking van het bepaalde in het voornoemde lid, wordt bij het opnemen van vakantieverlof het aantal vakantie-uren afgeschreven dat de medewerker op de betreffende dag(en) feitelijk zou moeten werken. Hierbij wordt gekeken naar het rooster of de vastgelegde basisafspraken tussen leidinggevende en medewerker.</text:p>
              </text:list-item>
              <text:list-item text:style-override="id1-3-2-2-5-2-4">
                <text:number>4.</text:number>
                <text:p text:style-name="al">Bij vakantieverlofopname zullen de uren worden afgeschreven van het verlofsaldo. Bij het afschrijven zullen uren wettelijk vakantieverlof, die het eerst vervallen, worden aangewend.</text:p>
              </text:list-item>
            </text:list>
          </text:section>
          <text:section text:name="artikel_id1-3-2-2-6" text:style-name="artikel">
            <text:p text:style-name="artikel_kop_titel"><text:span text:style-name="artikel_kop_label">Artikel</text:span> <text:span text:style-name="artikel_kop_nr">6</text:span> Niet opgenomen vakantieverlof</text:p>
            <text:list text:style-name="id1-3-2-2-6-2">
              <text:list-item text:style-override="id1-3-2-2-6-2-1">
                <text:number>1.</text:number>
                <text:p text:style-name="al">Indien de medewerker in een kalenderjaar zijn opgebouwde vakantieverlof geheel of gedeeltelijk niet heeft opgenomen en het aantal niet genoten vakantie-uren niet meer dan het voor de medewerker vastgestelde aantal werkuren per week vermeerderd met 24 uur (naar rato van het dienstverband) bedraagt, worden deze uren vakantieverlof automatisch overgeboekt naar het volgende kalenderjaar. De desbetreffende medewerker hoeft hiervoor geen verzoek in te dienen. </text:p>
              </text:list-item>
              <text:list-item text:style-override="id1-3-2-2-6-2-2">
                <text:number>2.</text:number>
                <text:p text:style-name="al">Wanneer er meer dan het volgens lid 1 berekend aantal uren vakantieverlof resteren aan het eind van het kalenderjaar dient de medewerker een gemotiveerd verzoek in bij het afdelingshoofd om meer uren vakantieverlof te mogen overboeken naar het volgende kalenderjaar.</text:p>
              </text:list-item>
              <text:list-item text:style-override="id1-3-2-2-6-2-3">
                <text:number>3.</text:number>
                <text:p text:style-name="al">Het afdelingshoofd neemt een beslissing op het verzoek zoals bedoeld in lid 2.</text:p>
              </text:list-item>
              <text:list-item text:style-override="id1-3-2-2-6-2-4">
                <text:number>4.</text:number>
                <text:p text:style-name="al">De leidinggevende van de medewerker maakt afspraken met de medewerker in verband met het inplannen van uren vakantieverlof wanneer het mee te nemen verlof meer dan het volgens lid 1 berekend aantal uren bedraagt.</text:p>
              </text:list-item>
            </text:list>
          </text:section>
          <text:section text:name="artikel_id1-3-2-2-7" text:style-name="artikel">
            <text:p text:style-name="artikel_kop_titel"><text:span text:style-name="artikel_kop_label">Artikel</text:span> <text:span text:style-name="artikel_kop_nr">7</text:span> Verval- en verjaringstermijn</text:p>
            <text:list text:style-name="id1-3-2-2-7-2">
              <text:list-item text:style-override="id1-3-2-2-7-2-1">
                <text:number>1.</text:number>
                <text:p text:style-name="al">De werkgever stelt de medewerker in de gelegenheid om vakantieverlof, dat resteert vanwege toepassing artikel 6 van deze regeling, in het kalenderjaar volgend waarop het is ontstaan op te nemen. </text:p>
              </text:list-item>
              <text:list-item text:style-override="id1-3-2-2-7-2-2">
                <text:number>2.</text:number>
                <text:p text:style-name="al">Wanneer de medewerker hier geen gebruik van maakt dan wordt toepassing gegeven aan de artikelen 6:2a en 6:2b van de CAR-UWO. Dit betekent dat het niet opgenomen vakantieverlof kan vervallen of verjaren.</text:p>
              </text:list-item>
            </text:list>
          </text:section>
          <text:section text:name="artikel_id1-3-2-2-8" text:style-name="artikel">
            <text:p text:style-name="artikel_kop_titel"><text:span text:style-name="artikel_kop_label">Artikel</text:span> <text:span text:style-name="artikel_kop_nr">8</text:span> Lokale feestdagen en aangewezen verlof-/ brugdagen</text:p>
            <text:list text:style-name="id1-3-2-2-8-2">
              <text:list-item text:style-override="id1-3-2-2-8-2-1">
                <text:number>1.</text:number>
                <text:p text:style-name="al">Naast de landelijke feestdagen (nieuwjaarsdag, 2e Paasdag, Koningsdag, Hemelvaartsdag, 2e Pinksterdag en beide Kerstdagen) gelden voor de gemeente Mook en Middelaar de volgende dagen als feestdag: Goede Vrijdag, Bevrijdingsdag (5 mei), de beide carnavalsdagen en de vrijdag van de Vierdaagse. Voor medewerkers van wie hun reguliere werkdag valt op (één van) deze dagen, gelden deze dagen als bijzonder verlof. </text:p>
              </text:list-item>
              <text:list-item text:style-override="id1-3-2-2-8-2-2">
                <text:number>2.</text:number>
                <text:p text:style-name="al">Voor zover de dienst dit toelaat wordt er behalve op de in het bovengenoemde lid genoemde dagen niet gewerkt op jaarlijks aan te wijzen brugdagen, waarvoor vakantieverlof wordt ingehouden bij de medewerkers.</text:p>
              </text:list-item>
              <text:list-item text:style-override="id1-3-2-2-8-2-3">
                <text:number>3.</text:number>
                <text:p text:style-name="al">Indien op een aangewezen brugdag - als genoemd in het voornoemde lid - in dienstopdracht - werkzaamheden worden verricht, vindt compensatie plaats zoals geregeld is voor een reguliere werkdag.</text:p>
              </text:list-item>
              <text:list-item text:style-override="id1-3-2-2-8-2-4">
                <text:number>4.</text:number>
                <text:p text:style-name="al">Na overleg met de ondernemingsraad kunnen er door de werkgever maximaal 3 brugdagen per jaar worden vastgesteld.</text:p>
              </text:list-item>
            </text:list>
          </text:section>
          <text:section text:name="artikel_id1-3-2-2-9" text:style-name="artikel">
            <text:p text:style-name="artikel_kop_titel"><text:span text:style-name="artikel_kop_label">Artikel</text:span> <text:span text:style-name="artikel_kop_nr">9</text:span> Toekenning buitengewoon verlof</text:p>
            <text:list text:style-name="id1-3-2-2-9-2">
              <text:list-item text:style-override="id1-3-2-2-9-2-1">
                <text:number>1.</text:number>
                <text:p text:style-name="al">Aan de medewerker wordt betaald buitengewoon verlof verleend in de volgende gevallen. </text:p>
                <text:list text:style-name="id1-3-2-2-9-2-1-3">
                  <text:list-item text:style-override="id1-3-2-2-9-2-1-3-1">
                    <text:number>a.</text:number>
                    <text:p text:style-name="al">Een halve dag voor ondertrouw of aangifte van geregistreerd partnerschap (voor fulltimers) </text:p>
                  </text:list-item>
                  <text:list-item text:style-override="id1-3-2-2-9-2-1-3-2">
                    <text:number>b.</text:number>
                    <text:p text:style-name="al">De dag van een 25- of 40- jarig huwelijksjubileum. </text:p>
                  </text:list-item>
                  <text:list-item text:style-override="id1-3-2-2-9-2-1-3-3">
                    <text:number>c.</text:number>
                    <text:p text:style-name="al">De dag van 25-, 50-, of 60-jarig huwelijks jubileum van ouders en/of schoonouders.</text:p>
                  </text:list-item>
                  <text:list-item text:style-override="id1-3-2-2-9-2-1-3-4">
                    <text:number>d.</text:number>
                    <text:p text:style-name="al">De dag van een ambtsjubileum bij 25 of 40 jaar overheidsdienst (alleen als hier door de organisatie d.m.v. een receptie , formeel aandacht aan wordt geschonken);</text:p>
                  </text:list-item>
                </text:list>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de werkgever een bijzondere voorziening treffen.</text:p>
          </text:section>
          <text:section text:name="artikel_id1-3-2-2-11" text:style-name="artikel">
            <text:p text:style-name="artikel_kop_titel"><text:span text:style-name="artikel_kop_label">Artikel</text:span> <text:span text:style-name="artikel_kop_nr">11</text:span> Citeertitel en inwerkingtreding</text:p>
            <text:p text:style-name="al">Deze regeling kan worden aangehaald als de “Vakantie- en verlofregeling gemeente Mook en Middelaar” en treedt in werking met ingang van de dag volgend op die van haar bekendmaking.</text:p>
            <text:p text:style-name="al"/>
            <text:p text:style-name="al">Vanaf de inwerkingtredingsdatum van deze regeling vervallen: </text:p>
            <text:list text:style-name="id1-3-2-2-11-5">
              <text:list-item text:style-override="id1-3-2-2-11-5-1">
                <text:number>•</text:number>
                <text:p text:style-name="al">de “Vakantieregeling gemeente Mook en Middelaar”, 1 januari 2007 en de </text:p>
              </text:list-item>
              <text:list-item text:style-override="id1-3-2-2-11-5-2">
                <text:number>•</text:number>
                <text:p text:style-name="al">“Buitengewoon verlofregeling” 1 januari 2007.</text:p>
              </text:list-item>
            </text:list>
            <text:p text:style-name="al"/>
          </text:section>
        </text:section>
        <text:section text:name="regeling-sluiting_id1-3-2-3" text:style-name="regeling-sluiting">
          <text:section text:name="ondertekening_id1-3-2-3-1">
            <text:p><text:span text:style-name="functie">Mook, 20 juni 2017,</text:span></text:p>
            <text:p><text:span text:style-name="functie"/></text:p>
            <text:p><text:span text:style-name="functie">burgemeester en wethouders van Mook en Middelaar,</text:span></text:p>
            <text:p><text:span text:style-name="functie">De secretaris, </text:span></text:p>
            <text:p><text:span text:style-name="functie">J.M.G. de Kinkelder</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63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kantie- en verlofregel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34</meta:user-defined>
    <meta:user-defined meta:name="OVERHEIDop.GmbID/DC.identifier">gmb-2018-23634</meta:user-defined>
    <meta:user-defined meta:name="OVERHEID.TaxonomieBeleidsagenda/OVERHEID.category">Bestuur | Organisatie en beleid</meta:user-defined>
    <meta:user-defined meta:name="OVERHEID.Gemeente/DC.spatial">Mook en Middelaar</meta:user-defined>
    <meta:user-defined meta:name="DC.source">artikel 125 van de Ambtenarenwet;1.0:c:BWBR0001947&amp;artikel=125&amp;g=2017-01-01</meta:user-defined>
    <meta:user-defined meta:name="DC.source">artikel 160 van de Gemeentewet;1.0:c:BWBR0005416&amp;artikel=160&amp;g=2018-01-01</meta:user-defined>
    <meta:user-defined meta:name="DCTERMS.alternative">Vakantie- en verlofregeling gemeente Mook en Middelaar</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2-06</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7775_1</meta:user-defined>
    <meta:user-defined meta:name="OVERHEIDop.versieInformatie"/>
  </office:meta>
</office:document-meta>
</file>