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oofdstraat , Rijsdijk , Dorps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8 een besluit genomen op de aanvraag met zaaknummer SXO-20182978 voor een ontheffing APV/bijzondere wetten voorplaatsen aankondigingsborden tbv expositie De Zaag 16 , 17 en 18-11-2018 op locatie Hoofdstraat, Rijsdijk, Dorpsstraat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33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3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3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oofdstraat , Rijsdijk , Dorpsstraat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36</meta:user-defined>
    <meta:user-defined meta:name="OVERHEIDop.GmbID/DC.identifier">gmb-2018-236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G 96</meta:user-defined>
    <meta:user-defined meta:name="OVERHEID.PostcodeHuisnummer/OVERHEIDop.postcodeHuisnummer">2931CK 42</meta:user-defined>
    <meta:user-defined meta:name="OVERHEID.PostcodeHuisnummer/OVERHEIDop.postcodeHuisnummer">2931AW 2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469.29 433966.42</meta:user-defined>
    <meta:user-defined meta:name="OVERHEID.EPSG28992/DC.spatial">102911.74 434301.07</meta:user-defined>
    <meta:user-defined meta:name="OVERHEID.EPSG28992/DC.spatial">102870.94 434006.93</meta:user-defined>
    <meta:user-defined meta:name="OVERHEIDop.versieInformatie"/>
  </office:meta>
</office:document-meta>
</file>