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in de Zelfmakerij te Oostwold op 21 en 22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Kerstmarkt’ in de Zelfmakerij te Oostwold op 21 december en 22 december 2018 van 14.00 uur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33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3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3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in de Zelfmakerij te Oostwold op 21 en 2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32</meta:user-defined>
    <meta:user-defined meta:name="OVERHEIDop.GmbID/DC.identifier">gmb-2018-2363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H 22</meta:user-defined>
    <meta:user-defined meta:name="OVERHEIDop.woonplaats">Oostwold</meta:user-defined>
    <meta:user-defined meta:name="OVERHEIDop.straatnaam">Kromme Elleboo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997 579840</meta:user-defined>
    <meta:user-defined meta:name="OVERHEIDop.versieInformatie"/>
  </office:meta>
</office:document-meta>
</file>